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Hiperłącz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end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>
        <style:tab-stops>
          <style:tab-stop style:type="left" style:position="3.8541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99"/>Nowy Sącz, 30 kwietnia 2024 r.</text:p>
      <text:p text:style-name="P2"/>
      <text:p text:style-name="P3">Dyrektorzy, Nauczyciele,</text:p>
      <text:p text:style-name="P4"><text:span text:style-name="T5">Uczniowie</text:span></text:p>
      <text:p text:style-name="P6">szkół podstawowych</text:p>
      <text:p text:style-name="P7">oraz środowisk polonijnych</text:p>
      <text:p text:style-name="P8"/>
      <text:p text:style-name="P9">Szanowni Państwo,</text:p>
      <text:p text:style-name="P10">Drodzy Uczniowie</text:p>
      <text:p text:style-name="P11"/>
      <text:p text:style-name="P12"><text:span text:style-name="T13"><text:s text:c="5"/></text:span><text:span text:style-name="T14">Informujemy, że uroczyste zakończenie Ogólnopolskiego Konkursu Historycznego<text:s/></text:span><text:span text:style-name="T15">Przywrócić głos Niezłomnym, Nieobecnym na lekcjach historii<text:s/></text:span><text:span text:style-name="T16">odbędzie się<text:s/></text:span><text:span text:style-name="T17">17 maja 2024 r. (piątek) o godz. 12.</text:span><text:span text:style-name="T18">00 w Szkole Podstawowej nr 21 z Oddziałami Integracyjnymi <text:s text:c="14"/>im. Świętego Jana Pawła II <text:s/>w Nowym Sączu.</text:span></text:p>
      <text:p text:style-name="P19"/>
      <text:p text:style-name="P20"><text:span text:style-name="T21"><text:s text:c="10"/></text:span><text:span text:style-name="T22"><text:s/>Uroczystość zostanie poprzedzona wyłonieniem zwycięzcy I, II i III miejsca wśród laureatów - uczniów kl. 7- 8 - kategoria praca<text:s/></text:span><text:span text:style-name="T23">multimedialna upamiętniająca postać Wincentego Witosa.<text:s/></text:span><text:span text:style-name="T24">Laureaci - uczniowie kl. 7 - 8 proszeni są o przybycie na godzinę 8.30.</text:span><text:span text:style-name="T25"><text:s/>Przypominamy, że uczniowie będą ustnie prezentować swoją pracę, <text:s text:c="65"/></text:span><text:span text:style-name="T26"><text:s text:c="3"/>a ich wypowiedź oceni Komisja Ogólnopolska wg kryteriów zamieszczonych w Regulaminie konkursu. W imieniu organizatora i współorganizatorów<text:s/></text:span><text:span text:style-name="T27">21. Brygady Strzelców Podhalańskich im. gen. Mieczysława Boruty - Spiechowicza w Rzeszowie, 1. Regionalnego Ośrodk</text:span><text:span text:style-name="T28">a Dowodzenia i Naprowadzania w Krakowie – Balicach im. gen. bryg. pil. Stanisława Skalskiego, Aeroklubu Nowy</text:span><text:span text:style-name="T29"><text:s/></text:span><text:span text:style-name="T30">Targ</text:span><text:span text:style-name="T31">,</text:span><text:span text:style-name="T32"><text:s/>Aeroklubu Podhalańskiego Nowy Sącz</text:span><text:span text:style-name="T33"><text:s/>serdecznie</text:span><text:span text:style-name="T34"><text:s/></text:span><text:span text:style-name="T35">zapraszamy na uroczystość wszystkich laureatów wraz z opiekunami naukowymi. Jednocześnie prosim</text:span><text:span text:style-name="T36">y o potwierdzeni</text:span><text:span text:style-name="T37">e</text:span><text:span text:style-name="T38"><text:s/>przyjazdu za pośrednictwem wiadomości e-mail: <text:s/></text:span><text:a xlink:href="mailto:sp21@edu.nowysacz.pl" office:target-frame-name="_top" xlink:show="replace"><text:span text:style-name="T39">sp21@edu.nowysacz.pl</text:span></text:a><text:span text:style-name="T40"><text:s/></text:span><text:span text:style-name="T41">do dnia 15 maja 2024 r. <text:s/></text:span></text:p>
      <text:p text:style-name="P42"><text:span text:style-name="T43"><text:s text:c="12"/>Po okazaniu upoważnienia istnieje możliwość odebrania zaświadczeń i nagród przeznaczony</text:span><text:span text:style-name="T44">ch dla uczniów wyróżnionych w konkursie.<text:s/></text:span></text:p>
      <text:p text:style-name="P45"/>
      <text:p text:style-name="P46"/>
      <text:h text:style-name="P47" text:outline-level="1">Organizatorzy</text:h>
      <text:p text:style-name="P48"/>
      <text:p text:style-name="P49"/>
      <text:p text:style-name="P50"><text:tab/></text:p>
      <text:p text:style-name="P51"/>
      <text:p text:style-name="Normalny"/>
      <text:p text:style-name="Podtytuł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Podtytuł" style:display-name="Podtytuł" style:family="paragraph" style:parent-style-name="Normalny" style:next-style-name="Normalny">
      <style:paragraph-properties fo:margin-bottom="0.1111in" fo:line-height="105%"/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ebenstreit-Kudlik</meta:initial-creator>
    <dc:creator>SP 21 Nowy Sącz</dc:creator>
    <meta:creation-date>2024-04-30T06:40:00Z</meta:creation-date>
    <dc:date>2024-04-30T06:40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81" meta:row-count="12" meta:non-whitespace-character-count="1530"/>
  </office:meta>
</office:document-meta>
</file>